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e6e22"/>
    </style:style>
    <style:style style:name="P4" style:family="paragraph" style:parent-style-name="EXPEDIENTE">
      <style:text-properties style:font-name="Verdana1" officeooo:paragraph-rsid="000e6e22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e6e22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11800e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20a44" style:font-size-asian="13pt" style:font-weight-asian="bold" style:font-size-complex="13pt"/>
    </style:style>
    <style:style style:name="P10" style:family="paragraph" style:parent-style-name="Preformatted_20_Text">
      <style:paragraph-properties fo:margin-top="0cm" fo:margin-bottom="0.499cm" style:contextual-spacing="false"/>
      <style:text-properties officeooo:paragraph-rsid="00120a44"/>
    </style:style>
    <style:style style:name="T1" style:family="text">
      <style:text-properties style:font-name-complex="Verdana1"/>
    </style:style>
    <style:style style:name="T2" style:family="text">
      <style:text-properties officeooo:rsid="000c9fd8" style:font-name-complex="Verdana1"/>
    </style:style>
    <style:style style:name="T3" style:family="text">
      <style:text-properties officeooo:rsid="000e6e22" style:font-name-complex="Verdana1"/>
    </style:style>
    <style:style style:name="T4" style:family="text">
      <style:text-properties officeooo:rsid="003338fa" style:font-name-complex="Verdana1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100cda" style:font-name-complex="Arial" style:font-size-complex="11pt"/>
    </style:style>
    <style:style style:name="T8" style:family="text">
      <style:text-properties officeooo:rsid="00100cda" style:font-name-complex="Arial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e6e22" style:font-weight-asian="bold" style:font-name-complex="Verdana1" style:font-weight-complex="bold"/>
    </style:style>
    <style:style style:name="T11" style:family="text">
      <style:text-properties officeooo:rsid="0011800e"/>
    </style:style>
    <style:style style:name="T12" style:family="text">
      <style:text-properties officeooo:rsid="000e3d95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5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</text:span><text:span text:style-name="T2">Resolución</text:span><text:span text:style-name="T1">, Expediente </text:span><text:span text:style-name="T9">Nº </text:span><text:span text:style-name="T10">29657 -UP-</text:span><text:span text:style-name="T1">, de l</text:span><text:span text:style-name="T3">a</text:span><text:span text:style-name="T1"> diputad</text:span><text:span text:style-name="T3">a Miriam DAMIANI, p</text:span><text:span text:style-name="T4">or el cual esta Cámara resuelve convocar al Ministro de Obras Públicas y Vivienda, Julio Schneider, para asistir a la Presidencia, a fin de informar respecto del estado de las rutas asfaltadas de la Provincia y de la ejecución presupuestaria del año 2014 de las partidas asignadas a la Dirección Provincial de Vialidad;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4"/>
      <text:p text:style-name="P6"><text:span text:style-name="T5">PROYECTO DE RESOLUCI</text:span><text:span text:style-name="T8">ÓN</text:span><text:span text:style-name="T5"> </text:span></text:p>
      <text:p text:style-name="Preformatted_20_Text"/>
      <text:p text:style-name="P7">La Cámara de Diputados de la Provincia de Santa Fe resuelve convocar al Ministro de Obras Públicas y Vivienda, Julio Schneider, a que asista a la Presidencia, a fin de <text:span text:style-name="T11">que </text:span>informar:</text:p>
      <text:p text:style-name="P7"/>
      <text:p text:style-name="P7"><text:span text:style-name="T11"><text:tab/>a) <text:tab/>E</text:span>stado de las rutas asfaltadas de la provincia;</text:p>
      <text:p text:style-name="P7"/>
      <text:p text:style-name="P7"><text:span text:style-name="T11"><text:tab/>b)<text:tab/>E</text:span>jecución presupuestaria del corriente año de la partidas <text:tab/><text:tab/>asignadas a la Dirección Provincial de Vialidad. </text:p>
      <text:p text:style-name="P4"/>
      <text:p text:style-name="P5"/>
      <text:p text:style-name="P5"/>
      <text:p text:style-name="P10"><text:span text:style-name="Fuente_20_de_20_párrafo_20_predeter."><text:span text:style-name="T13">FIRMANTES: </text:span></text:span></text:p>
      <text:p text:style-name="P10"><text:span text:style-name="Fuente_20_de_20_párrafo_20_predeter."><text:span text:style-name="T13">LA</text:span></text:span><text:span text:style-name="Fuente_20_de_20_párrafo_20_predeter."><text:span text:style-name="T14">CAVA, PANELLA, MASCIOLI, <text:s/>VEGA Y </text:span></text:span><text:span text:style-name="Fuente_20_de_20_párrafo_20_predeter."><text:span text:style-name="T15">REUTEMANN</text:span></text:span><text:span text:style-name="Fuente_20_de_20_párrafo_20_predeter."><text:span text:style-name="T14">.</text:span></text:span></text:p>
      <text:p text:style-name="P9"><text:span text:style-name="T1">SALA DE COMISIÓN</text:span>, <text:span text:style-name="T12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4-11-27T09:52:38</dc:date>
    <meta:document-statistic meta:table-count="0" meta:image-count="1" meta:object-count="0" meta:page-count="1" meta:paragraph-count="10" meta:word-count="187" meta:character-count="1172" meta:non-whitespace-character-count="98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